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60e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paragraph-rsid="000b60e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2pt" officeooo:paragraph-rsid="000b60e0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b60e0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60e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b60e0" style:font-weight-asian="bold" style:font-weight-complex="bold"/>
    </style:style>
    <style:style style:name="T13" style:family="text">
      <style:text-properties officeooo:rsid="000b292c"/>
    </style:style>
    <style:style style:name="T14" style:family="text">
      <style:text-properties officeooo:rsid="000b60e0"/>
    </style:style>
    <style:style style:name="T15" style:family="text">
      <style:text-properties style:font-name="Verdana" fo:language="es" fo:country="ES" fo:font-style="normal" style:font-style-asian="normal" style:font-style-complex="normal"/>
    </style:style>
    <style:style style:name="T16" style:family="text">
      <style:text-properties style:font-name="Verdana" fo:language="es" fo:country="ES" fo:font-style="normal" officeooo:rsid="000d743a" style:font-style-asian="normal" style:font-style-complex="normal"/>
    </style:style>
    <style:style style:name="T17" style:family="text">
      <style:text-properties officeooo:rsid="000ce0af"/>
    </style:style>
    <style:style style:name="T18" style:family="text">
      <style:text-properties officeooo:rsid="000d743a"/>
    </style:style>
    <style:style style:name="T19" style:family="text">
      <style:text-properties officeooo:rsid="000d961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SANTA FE,</text:span><text:span text:style-name="T5"> </text:span><text:span text:style-name="T7">6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Ref.:</text:span> <text:span text:style-name="T12">Mensaje Nº 4480 - </text:span><text:span text:style-name="T9">Expte. Nº </text:span><text:span text:style-name="T11">31695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5">por el cual se <text:s/>aprueba el Convenio de Cooperación celebrado el 28 de octubre de 2013, entre el Instituto Nacional del Cáncer (INC) y el Gobierno de la </text:span><text:span text:style-name="T16">p</text:span><text:span text:style-name="T15">rovincia de Santa Fe</text:span><text:span text:style-name="T13">.</text:span></text:p>
      <text:p text:style-name="P5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0"/>
      <text:p text:style-name="P10"/>
      <text:p text:style-name="P16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Apruébase el Convenio de Cooperación, celebrado en fecha 28 de octubre de 2013, entre el Instituto Nacional del Cáncer (INC) y el Gobierno de la <text:span text:style-name="T18">p</text:span>rovincia de Santa Fe. </text:p>
      <text:p text:style-name="P15">Dicho convenio, fue aprobado “ad referéndum” de esta Legislatura por Decreto del Poder Ejecutivo N° 2763 del 27/08/15 e inscripto en el Registro de Tratados, Convenios y Contratos Interjurisdiccionales el día 18 de marzo de 2014, con el N° 5641, Folio 224, Tomo X, cuyo texto se agrega e <text:span text:style-name="T19">i</text:span>ntegra la presente. </text:p>
      <text:p text:style-name="P3"/>
      <text:p text:style-name="P5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7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 </text:span><text:span text:style-name="T14">6</text:span> de <text:span text:style-name="T14">octu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1T09:09:19.464534269</dc:date>
    <meta:print-date>2016-08-24T11:15:00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2" meta:paragraph-count="19" meta:word-count="229" meta:character-count="1340" meta:non-whitespace-character-count="1112"/>
  </office:meta>
</office:document-meta>
</file>